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ext:p text:style-name="single-kop-titel">Overeenkomst over kostenverhaal bij buitenplanse omgevingsplanactiviteiten ex. artikel 13.13 Omgevingswet project Oude Haagweg 4-36 te Den H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conform artikel 13.13 Omgevingswet bij besluit d.d. 14 juli 2026 besloten tot het aangaan van een overeenkomst over kostenverhaal. In deze overeenkomst zijn afspraken vastgelegd over de verplichte door de gemeente bij ontwikkelaar te verhalen kosten ex artikel 13.11 Omgevingswet voor de gemeente en verrekening van eventuele schade die op grond van artikel 15.1 Omgevingswet voor vergoeding in aanmerking zou komen, voortvloeiende uit de ontwikkeling die de ontwikkelaar wenst te realiseren. </text:p>
            <text:p text:style-name="al"/>
            <text:p text:style-name="al">Zakelijke beschrijving:</text:p>
            <text:p text:style-name="al"/>
            <text:list text:style-name="id1-3-2-2-1-6">
              <text:list-item text:style-override="id1-3-2-2-1-6-1">
                <text:number>•</text:number>
                <text:p text:style-name="al">tussen de gemeente Den Haag en OC OHW Grond B.V. (hierna: Ontwikkelaar) is een overeenkomst over kostenverhaal in het kader van artikel 13.13 Omgevingswet tot stand gekomen waarbij afspraken zijn gemaakt over de verplicht te verhalen kosten;</text:p>
              </text:list-item>
              <text:list-item text:style-override="id1-3-2-2-1-6-2">
                <text:number>•</text:number>
                <text:p text:style-name="al">de ontwikkellocatie betreft percelen gelegen aan de Oude Haagweg 4-36 te Den Haag, kadastraal bekend Gemeente Loosduinen, sectie M, nummers 5718, 5719, 5720, 2089, 2191, 4541, 2389, 2388, 2516, 5020 en (gedeeltelijk) 6682, met een totale oppervlakte van 11.238 m<text:span text:style-name="sup">2 </text:span>(hierna: Ontwikkellocatie);</text:p>
              </text:list-item>
              <text:list-item text:style-override="id1-3-2-2-1-6-3">
                <text:number>•</text:number>
                <text:p text:style-name="al">Ontwikkelaar is eigenaar en erfpachter van de Ontwikkellocatie en Ontwikkelaar heeft middels intentieovereenkomsten aangetoond onder voorwaarden toestemming te kunnen verkrijgen om op de Ontwikkellocatie te ontwikkelen;</text:p>
              </text:list-item>
              <text:list-item text:style-override="id1-3-2-2-1-6-4">
                <text:number>•</text:number>
                <text:p text:style-name="al">Ontwikkelaar heeft het voornemen om voor eigen rekening en risico op de Ontwikkellocatie 102 sociale huurwoningen, 74 middeldure huurwoningen, 78 betaalbare koopwoningen, 98 vrije sector koopwoningen, 6.281 m<text:span text:style-name="sup">2 </text:span>BVO commerciële ruimte (waarvan maximaal 221 m<text:span text:style-name="sup">2 </text:span>maatschappelijk), 218 parkeerplaatsen half verdiept en boven het maaiveld, 2.474 m<text:span text:style-name="sup">2 </text:span>bergingen/fietsenstallingen/scootmobiel/techniek in een garage en een gemeenschappelijke binnentuin van 3.796 m<text:span text:style-name="sup">2 </text:span>te realiseren;</text:p>
              </text:list-item>
              <text:list-item text:style-override="id1-3-2-2-1-6-5">
                <text:number>•</text:number>
                <text:p text:style-name="al">eventuele nadeelcompensatie, inclusief verschuldigde wettelijke rente, die op grond van artikel 15.1 Omgevingswet voor vergoeding in aanmerking komen, komt voor rekening van Ontwikkelaar;</text:p>
              </text:list-item>
              <text:list-item text:style-override="id1-3-2-2-1-6-6">
                <text:number>•</text:number>
                <text:p text:style-name="al">met deze overeenkomst wordt voldaan aan de verplichting kosten te verhalen.</text:p>
              </text:list-item>
              <text:list-item text:style-override="id1-3-2-2-1-6-7">
                <text:number>•</text:number>
                <text:p text:style-name="al">de Ontwikkelaar zal het buitenruimteplan realiseren op de locatie inrichten en overdragen aan de Gemeente;</text:p>
              </text:list-item>
              <text:list-item text:style-override="id1-3-2-2-1-6-8">
                <text:number>•</text:number>
                <text:p text:style-name="al">de overeenkomst heeft als opschortende voorwaarde dat met alle rechthebbenden overeenstemming moet zijn de gronden aan Ontwikkelaar te leveren om de ontwikkeling mogelijk te maken.</text:p>
                <text:p text:style-name="al"/>
              </text:list-item>
            </text:list>
            <text:p text:style-name="al">De gemeente Den Haag deelt mee dat, ingevolge artikel 16.138 Omgevingswet, de anterieure overeenkomst ten behoeve van kostenverhaal ter inzage zal worden gelegd op de volgende locatie: <text:span text:style-name="nadrukvet">Gemeente Den Haag, Den Haag Informatiecentrum, Spui 70 te Den Haag</text:span>. Het informatiecentrum is open van maandag tot en met vrijdag van 8.30 tot 16.30 uur. Meer informatie over het informatiecentrum en actuele openingstijden kunt u raadplegen op de website van de Gemeente Den Haag.</text:p>
            <text:p text:style-name="al"/>
            <text:p text:style-name="al">De stukken liggen gedurende zes weken ter inzage bij het informatiecentrum.</text:p>
            <text:p text:style-name="al"/>
            <text:p text:style-name="al">Meer informatie</text:p>
            <text:p text:style-name="al">Voor meer informatie kunt u per e-mail contact opnemen met de administratief juridisch medewerkers van de afdeling Ontwikkeling via ajmgrondbedrijf@denhaag.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37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7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7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vereenkomst over kostenverhaal bij buitenplanse omgevingsplanactiviteiten ex. artikel 13.13 Omgevingswet project Oude Haagweg 4-36 te Den Haag</meta:user-defined>
    <meta:user-defined meta:name="DCTERMS.W3CDTF/DCTERMS.available">2026-07-28</meta:user-defined>
    <meta:user-defined meta:name="DCTERMS.W3CDTF/OVERHEIDop.jaargang">2026</meta:user-defined>
    <meta:user-defined meta:name="OVERHEIDop.publicationIssue">357373</meta:user-defined>
    <meta:user-defined meta:name="OVERHEIDop.GmbID/DC.identifier">gmb-2026-357373</meta:user-defined>
    <meta:user-defined meta:name="OVERHEIDop.versieInformatie"/>
  </office:meta>
</office:document-meta>
</file>