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utger van Keulenstraat 89 3067H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7-2026</text:span> een aanvraag voor een omgevingsvergunning, met kenmerk <text:span text:style-name="nadrukvet">Z2026-009153</text:span>/<text:span text:style-name="nadrukvet">2026070301390</text:span>, heeft ontvangen voor de Bouwactiviteit (omgevingsplan) en Bouwactiviteit (technisch). <text:span text:style-name="nadrukcur">(Grondslag: Omgevingswet, artikel 5.1)</text:span></text:p>
            <text:p text:style-name="common-al">De aanvraag betreft het plaatsen van een nokverhoging op een bestaande woning op de locatie Rutger van Keulenstraat 89, 3067HS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36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53</meta:user-defined>
    <meta:user-defined meta:name="DCTERMS.abstract">het plaatsen van een nokverhoging op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utger van Keulenstraat 89 3067HS Rot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68</meta:user-defined>
    <meta:user-defined meta:name="OVERHEIDop.GmbID/DC.identifier">gmb-2026-357368</meta:user-defined>
    <meta:user-defined meta:name="OVERHEIDop.versieInformatie"/>
  </office:meta>
</office:document-meta>
</file>