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A voor MeerZoeterMeer locatie  Stadhuisplein, Zuidwaarts, Gat in de markt en Stadhuis-Forum te Zoetermeer op 10 oktober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17 juli 2026 een aanvraag ontvangen met zaaknummer 2026-102948 voor een evenementenvergunning ten behoeve van het organiseren van MeerZoeterMeer, een maatschappelijke inspiratiemarkt door Duursamen in het centrale gebied rond en in de bibliotheek aan het Stadhuisplein te Zoetermeer op zaterdag 10 oktober 202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736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6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6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6-102948</meta:user-defined>
    <meta:user-defined meta:name="DCTERMS.abstract">2026-10-10 MeerZoeterMeer in en rondom de bieb</meta:user-defined>
    <dc:language>nl</dc:language>
    <meta:user-defined meta:name="OVERHEIDop.locatietype/OVERHEIDop.gebiedsmarkering">Punt</meta:user-defined>
    <meta:user-defined meta:name="DC.title">Kennisgeving aanvraag Evenementenvergunning A voor MeerZoeterMeer locatie  Stadhuisplein, Zuidwaarts, Gat in de markt en Stadhuis-Forum te Zoetermeer op 10 oktober 2026</meta:user-defined>
    <meta:user-defined meta:name="DCTERMS.W3CDTF/DCTERMS.available">2026-07-24</meta:user-defined>
    <meta:user-defined meta:name="DCTERMS.W3CDTF/OVERHEIDop.jaargang">2026</meta:user-defined>
    <meta:user-defined meta:name="OVERHEIDop.publicationIssue">357367</meta:user-defined>
    <meta:user-defined meta:name="OVERHEIDop.GmbID/DC.identifier">gmb-2026-357367</meta:user-defined>
    <meta:user-defined meta:name="OVERHEIDop.versieInformatie"/>
  </office:meta>
</office:document-meta>
</file>