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oezemkade Spaarndam gem. Haarlem, 0392-2025-0178221, het aanleggen van een voetpad naast de bestaande weg, verzonden 2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36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6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6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221</meta:user-defined>
    <meta:user-defined meta:name="DCTERMS.abstract">het aanleggen van een voetpad naast de bestaande we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Boezemkade Spaarndam gem. Haarlem, 0392-2025-0178221, het aanleggen van een voetpad naast de bestaande weg, verzonden 22-07-2026</meta:user-defined>
    <meta:user-defined meta:name="DCTERMS.W3CDTF/DCTERMS.available">2026-07-24</meta:user-defined>
    <meta:user-defined meta:name="DCTERMS.W3CDTF/OVERHEIDop.jaargang">2026</meta:user-defined>
    <meta:user-defined meta:name="OVERHEIDop.publicationIssue">357365</meta:user-defined>
    <meta:user-defined meta:name="OVERHEIDop.GmbID/DC.identifier">gmb-2026-357365</meta:user-defined>
    <meta:user-defined meta:name="OVERHEIDop.versieInformatie"/>
  </office:meta>
</office:document-meta>
</file>