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Winterfair op 28-11-2026 , Rekerdijk 13, 182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kerdijk 13, 1824 DA Alkmaar<text:span text:style-name="nadrukvet">; </text:span>het organiseren van een Winterfair op 28-11-2026 </text:p>
            <text:p text:style-name="common-al">
            
          </text:p>
            <text:p text:style-name="common-al">Datum ontvangst: 29-06-2026</text:p>
            <text:p text:style-name="common-al">Zaaknummer: 000013897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36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74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Winterfair op 28-11-2026 , Rekerdijk 13, 1824 DA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64</meta:user-defined>
    <meta:user-defined meta:name="OVERHEIDop.GmbID/DC.identifier">gmb-2026-357364</meta:user-defined>
    <meta:user-defined meta:name="OVERHEIDop.versieInformatie"/>
  </office:meta>
</office:document-meta>
</file>