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De Klok, kadastraal L2807, Vlijmen, kappen boom -Tilia cordat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jul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cordata- aan De Klok, Kadastraal L2807 in Vlijmen. De vergunning is verzonden op 15 juli 2026 en bij de gemeente bekend onder nummer 221905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3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9051 </meta:user-defined>
    <dc:language>nl</dc:language>
    <meta:user-defined meta:name="OVERHEIDop.locatietype/OVERHEIDop.gebiedsmarkering">Punt</meta:user-defined>
    <meta:user-defined meta:name="DC.title">Gemeente Heusden - Omgevingsvergunning verleend - De Klok, kadastraal L2807, Vlijmen, kappen boom -Tilia cordata-</meta:user-defined>
    <meta:user-defined meta:name="DCTERMS.W3CDTF/DCTERMS.available">2026-07-29</meta:user-defined>
    <meta:user-defined meta:name="DCTERMS.W3CDTF/OVERHEIDop.jaargang">2026</meta:user-defined>
    <meta:user-defined meta:name="OVERHEIDop.externeBijlage">situatie|exb-2026-26677</meta:user-defined>
    <meta:user-defined meta:name="OVERHEIDop.publicationIssue">357354</meta:user-defined>
    <meta:user-defined meta:name="OVERHEIDop.GmbID/DC.identifier">gmb-2026-357354</meta:user-defined>
    <meta:user-defined meta:name="OVERHEIDop.versieInformatie"/>
  </office:meta>
</office:document-meta>
</file>