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 lezen tijdens Nationale Voorleesd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thouder René Verwijmeren en jeugdburgemeester Jaëdhan openden de Nationale Voorleesdagen in groep 4 van De Hasselbraam. Samen lazen zij voor uit het prentenboek De Boebalas. Voorlezen is belangrijk: het vergroot de woordenschat, prikkelt de fantasie en helpt kinderen om met plezier te leren lezen. En samen een verhaal beleven is natuurlijk ook gewoon heel gezellig. Een mooie en kleurrijke start van de Nationale Voorleesdag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amen lezen tijdens Nationale Voorleesdagen</meta:user-defined>
    <meta:user-defined meta:name="DCTERMS.W3CDTF/DCTERMS.available">2026-01-28</meta:user-defined>
    <meta:user-defined meta:name="DCTERMS.W3CDTF/OVERHEIDop.jaargang">2026</meta:user-defined>
    <meta:user-defined meta:name="OVERHEIDop.publicationIssue">35735</meta:user-defined>
    <meta:user-defined meta:name="OVERHEIDop.GmbID/DC.identifier">gmb-2026-35735</meta:user-defined>
    <meta:user-defined meta:name="OVERHEIDop.versieInformatie"/>
  </office:meta>
</office:document-meta>
</file>