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bomen en herplanten van dode bomen ivm jaarlijks onderhoud aan Riperwei Jut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Riperwei Jutryp CLZ-00111268 het kappen van bomen en herplanten van dode bomen ivm jaarlijks onderhoud (datum verzending brief / besluit: 22-7-2026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5734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4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4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111268</meta:user-defined>
    <meta:user-defined meta:name="DCTERMS.abstract">Ingetrokken aanvraag omgevingsvergunning voor het kappen van bomen en herplanten van dode bomen ivm jaarlijks onderhoud aan Riperwei Jutryp</meta:user-defined>
    <dc:language>nl</dc:language>
    <meta:user-defined meta:name="OVERHEIDop.locatietype/OVERHEIDop.gebiedsmarkering">Vlak</meta:user-defined>
    <meta:user-defined meta:name="DC.title">Ingetrokken aanvraag omgevingsvergunning voor het kappen van bomen en herplanten van dode bomen ivm jaarlijks onderhoud aan Riperwei Jutryp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349</meta:user-defined>
    <meta:user-defined meta:name="OVERHEIDop.GmbID/DC.identifier">gmb-2026-357349</meta:user-defined>
    <meta:user-defined meta:name="OVERHEIDop.versieInformatie"/>
  </office:meta>
</office:document-meta>
</file>