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e in- of uitrit op de locatie Floris Klooswerf 3 te Alblasserdam zaaknummer 900367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nieuwe in- of uitrit op de locatie Floris Klooswerf 3 te Alblasserdam (kavel 3)</text:span>
          </text:p>
            <text:p text:style-name="common-al">De gemeente Alblasserdam heeft een vergunning verleend. De gemeente geeft hiermee toestemming voor het aanleggen van een nieuwe in- of uitrit op de locatie Floris Klooswerf 3 te Alblasserdam (kavel 3).</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3 te Alblasserdam (kavel 3). U kunt nu reageren als u het hier niet mee eens bent.</text:p>
            <text:p text:style-name="common-al"/>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73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nieuwe in- of uitrit op de locatie Floris Klooswerf 3 te Alblasserdam zaaknummer 9003672012</meta:user-defined>
    <meta:user-defined meta:name="DCTERMS.W3CDTF/DCTERMS.available">2026-07-24</meta:user-defined>
    <meta:user-defined meta:name="DCTERMS.W3CDTF/OVERHEIDop.jaargang">2026</meta:user-defined>
    <meta:user-defined meta:name="OVERHEIDop.publicationIssue">357348</meta:user-defined>
    <meta:user-defined meta:name="OVERHEIDop.GmbID/DC.identifier">gmb-2026-357348</meta:user-defined>
    <meta:user-defined meta:name="OVERHEIDop.versieInformatie"/>
  </office:meta>
</office:document-meta>
</file>