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gunning EHV-ZP2026-006545 voor het plaatsen van een hoogwerker, Emmasingel 29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837 </text:p>
            <text:p text:style-name="common-al"> Omschrijving: aanpassing van vergunning EHV-ZP2026-006545 voor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29 5611AZ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2-07-2026 </text:p>
            <text:p text:style-name="common-al"> Heeft u direct belang bij deze beslissing? Dan kunt u binnen zes weken, na 22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4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837</meta:user-defined>
    <meta:user-defined meta:name="DCTERMS.abstract">aanpassing van vergunning EHV-ZP2026-006545 voor het plaatsen van een hoogwerker</meta:user-defined>
    <dc:language>nl</dc:language>
    <meta:user-defined meta:name="OVERHEIDop.locatietype/OVERHEIDop.gebiedsmarkering">Punt</meta:user-defined>
    <meta:user-defined meta:name="DC.title">Besluit op aanvraag: aanpassing van vergunning EHV-ZP2026-006545 voor het plaatsen van een hoogwerker, Emmasingel 29 5611AZ Ein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46</meta:user-defined>
    <meta:user-defined meta:name="OVERHEIDop.GmbID/DC.identifier">gmb-2026-357346</meta:user-defined>
    <meta:user-defined meta:name="OVERHEIDop.versieInformatie"/>
  </office:meta>
</office:document-meta>
</file>