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uitbreiden van een bestaande industriehal, Geijsterseweg 12A, 5861BL Wanssum</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Venray bekend dat zij een aanvraag voor een omgevingsvergunning hebben ontvangen voor het uitbreiden van een bestaande industriehal op de locatie Geijsterseweg 12A, 5861BL Wanssum. De aanvraag voor een omgevingsvergunning is ontvangen op 10 april 2026 en is geregistreerd onder zaaknummer Z2026-00004723.</text:p>
            <text:p text:style-name="common-al">U kunt deze stukken op afspraak inzien. Voor meer informatie kunt u contact opnemen met de Omgevingsdienst Noord- en Midden-Limburg via 077-4402500 of via administratie@odnml.nl. Vermeld daarbij het zaaknummer Z2026-00004723.</text:p>
            <text:p text:style-name="last-al">Dit is een kennisgeving. U kunt op dit moment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5734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4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34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23</meta:user-defined>
    <meta:user-defined meta:name="DCTERMS.abstract">Betreft: Aanvraag op locatie Geijsterseweg 12A, 5861BL Wanssum</meta:user-defined>
    <dc:language>nl</dc:language>
    <meta:user-defined meta:name="OVERHEIDop.locatietype/OVERHEIDop.gebiedsmarkering">Vlak</meta:user-defined>
    <meta:user-defined meta:name="DC.title">Aanvraag vergunning voor uitbreiden van een bestaande industriehal, Geijsterseweg 12A, 5861BL Wanssum</meta:user-defined>
    <meta:user-defined meta:name="DCTERMS.W3CDTF/DCTERMS.available">2026-07-24</meta:user-defined>
    <meta:user-defined meta:name="DCTERMS.W3CDTF/OVERHEIDop.jaargang">2026</meta:user-defined>
    <meta:user-defined meta:name="OVERHEIDop.publicationIssue">357345</meta:user-defined>
    <meta:user-defined meta:name="OVERHEIDop.GmbID/DC.identifier">gmb-2026-357345</meta:user-defined>
    <meta:user-defined meta:name="OVERHEIDop.versieInformatie"/>
  </office:meta>
</office:document-meta>
</file>