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op de locatie Waaldijk 18 te Zuilichem zaaknummer ODR260963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opslaan van gevaarlijke stoffen in verpakking’ op de locatie Waaldijk 18 te Zuiliche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734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in verpakking’ op de locatie Waaldijk 18 te Zuilichem zaaknummer ODR2609638</meta:user-defined>
    <meta:user-defined meta:name="DCTERMS.W3CDTF/DCTERMS.available">2026-07-24</meta:user-defined>
    <meta:user-defined meta:name="DCTERMS.W3CDTF/OVERHEIDop.jaargang">2026</meta:user-defined>
    <meta:user-defined meta:name="OVERHEIDop.publicationIssue">357344</meta:user-defined>
    <meta:user-defined meta:name="OVERHEIDop.GmbID/DC.identifier">gmb-2026-357344</meta:user-defined>
    <meta:user-defined meta:name="OVERHEIDop.versieInformatie"/>
  </office:meta>
</office:document-meta>
</file>