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pandig renoveren van een rijksmonument, grenswijziging en gevelherstel van het tussenlid,  Oude Rijksweg 486a 7954GE Rouveen,  Staphorst AN 1311 ,  Staphorst AN 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6</text:p>
            <text:p text:style-name="common-al">
            <text:span text:style-name="nadrukvet">Locatie:</text:span> Oude Rijksweg 486a 7954GE Rouveen,  Staphorst AN 1311 ,  Staphorst AN 879</text:p>
            <text:p text:style-name="common-al">
            <text:span text:style-name="nadrukvet">Zaakomschrijving:</text:span> het inpandig renoveren van een rijksmonument, grenswijziging en gevelherstel van het tussenlid</text:p>
            <text:p text:style-name="common-al">
            <text:span text:style-name="nadrukvet">Zaaknummer:</text:span> Z/STH26/0622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</text:span>
          </text:p>
            <text:p text:style-name="common-al">U kunt de documenten op de volgende manieren bekijken:</text:p>
            <text:p text:style-name="common-al">- Aan de balie: neem contact op via (0522) 46 74 67 om een afspraak te maken.</text:p>
            <text:p text:style-name="common-al">- Digitaal: dien een verzoek in om de stukken te ontvangen via omgevingsloket@staphorst.nl. Vergeet hierbij niet het zaaknummer Z/STH26/062282 te vermeld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2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733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3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3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2282</meta:user-defined>
    <meta:user-defined meta:name="DCTERMS.abstract">het inpandig renoveren van een rijksmonument, grenswijziging en gevelherstel van het tussenlid</meta:user-defined>
    <dc:language>nl</dc:language>
    <meta:user-defined meta:name="OVERHEIDop.locatietype/OVERHEIDop.gebiedsmarkering">Vlak</meta:user-defined>
    <meta:user-defined meta:name="DC.title">Ontvangen aanvraag voor een omgevingsvergunning, het inpandig renoveren van een rijksmonument, grenswijziging en gevelherstel van het tussenlid,  Oude Rijksweg 486a 7954GE Rouveen,  Staphorst AN 1311 ,  Staphorst AN 879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7337</meta:user-defined>
    <meta:user-defined meta:name="OVERHEIDop.GmbID/DC.identifier">gmb-2026-357337</meta:user-defined>
    <meta:user-defined meta:name="OVERHEIDop.versieInformatie"/>
  </office:meta>
</office:document-meta>
</file>