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dshaven 5, 5256BA, Heusden, vervangen ramen en r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7 jul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vangen van de ramen en ruiten aan de Stadshaven 5 in Heusden. De vergunning is verzonden op 17 juli 2026 en bij de gemeente bekend onder nummer 22179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33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7966 </meta:user-defined>
    <dc:language>nl</dc:language>
    <meta:user-defined meta:name="OVERHEIDop.locatietype/OVERHEIDop.gebiedsmarkering">Adres</meta:user-defined>
    <meta:user-defined meta:name="DC.title">Gemeente Heusden - Omgevingsvergunning verleend - Stadshaven 5, 5256BA, Heusden, vervangen ramen en rui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333</meta:user-defined>
    <meta:user-defined meta:name="OVERHEIDop.GmbID/DC.identifier">gmb-2026-357333</meta:user-defined>
    <meta:user-defined meta:name="OVERHEIDop.versieInformatie"/>
  </office:meta>
</office:document-meta>
</file>