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– Christiaan Huygensweg 1C, 5151DM, Drunen, plaatsen reclame-uiting voorgevel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21 juli 2026 een omgevingsvergunning verleend voor de omgevingsplanactiviteit:</text:p>
            <text:p text:style-name="common-al"/>
            <text:p text:style-name="common-al">Bouwactiviteit (technisch)</text:p>
            <text:p text:style-name="common-al"/>
            <text:p text:style-name="common-al">Voor het plaatsen van reclame-uiting aan de voorgevel van het bedrijfspand aan de Christiaan Huygensweg 1C in Drunen. De vergunning is verzonden op 21 juli 2026 en bij de gemeente bekend onder nummer 221028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last-al">Heeft u vragen of wilt u reageren neem dan contact op met het cluster Omgevingsvergunningen van de gemeente Heusden. Bel (073) 513 1789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733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3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3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0283</meta:user-defined>
    <dc:language>nl</dc:language>
    <meta:user-defined meta:name="OVERHEIDop.locatietype/OVERHEIDop.gebiedsmarkering">Adres</meta:user-defined>
    <meta:user-defined meta:name="DC.title">Gemeente Heusden - Omgevingsvergunning verleend – Christiaan Huygensweg 1C, 5151DM, Drunen, plaatsen reclame-uiting voorgevel bedrijfspand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7331</meta:user-defined>
    <meta:user-defined meta:name="OVERHEIDop.GmbID/DC.identifier">gmb-2026-357331</meta:user-defined>
    <meta:user-defined meta:name="OVERHEIDop.versieInformatie"/>
  </office:meta>
</office:document-meta>
</file>