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lmondestraat 219 3032C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6-2026</text:span> een aanvraag voor een omgevingsvergunning, met kenmerk <text:span text:style-name="nadrukvet">Z2026-008141</text:span>/<text:span text:style-name="nadrukvet">2026061701867</text:span>, heeft ontvangen voor de Bouwactiviteit (omgevingsplan). <text:span text:style-name="nadrukcur">(Grondslag: Omgevingswet, artikel 5.1)</text:span></text:p>
            <text:p text:style-name="common-al">De aanvraag betreft een aanpassing op de verleende vergunning Z2026-003882 betreffende de buitenunit op de locatie Almondestraat 219 3032C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732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2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2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141</meta:user-defined>
    <meta:user-defined meta:name="DCTERMS.abstract">een aanpassing op de verleende vergunning Z2026-003882 betreffende de buitenun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gevraagde omgevingsvergunning, Almondestraat 219 3032CD Rot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328</meta:user-defined>
    <meta:user-defined meta:name="OVERHEIDop.GmbID/DC.identifier">gmb-2026-357328</meta:user-defined>
    <meta:user-defined meta:name="OVERHEIDop.versieInformatie"/>
  </office:meta>
</office:document-meta>
</file>