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ubsidieregels Woningisol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inds 1 januari heeft de gemeente Etten-Leur de subsidieregels voor woningisolatie versoepeld. Wil je meer weten? Kkom naar het Spreekuur van DuurSaam. Het gratis spreekuur van DuurSaam is elke week in ‘t Groene Hoekske, Bisschopsmolenstraat 10 (tegenover Hema). Het spreekuur is elke woensdag van 10.00 -12.00 uur of donderdag van 11.00 – 13.00 uur. Dit spreekuur is bedoeld voor woningeigenaren, maar ook voor huurders. Je kunt je daar ook opgeven voor een gratis energiescan of zelf aanmelden op: <text:a xlink:href="https://www.duursaam-etten-leur.nl/vraag-nu-een-energiescan-aan/" xlink:type="simple">https://www.duursaam-etten-leur.nl/vraag-nu-een-energiescan-aan/</text:a>. Vragen over zonnepanelen, isolatie en warmtepomp worden ook beantwoord. Je kunt advies vragen over de nieuwe subsidiemogelijkheden voor energiebesparende maatrege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7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ieuwe subsidieregels Woningisolatie</meta:user-defined>
    <meta:user-defined meta:name="DCTERMS.W3CDTF/DCTERMS.available">2026-01-28</meta:user-defined>
    <meta:user-defined meta:name="DCTERMS.W3CDTF/OVERHEIDop.jaargang">2026</meta:user-defined>
    <meta:user-defined meta:name="OVERHEIDop.publicationIssue">35732</meta:user-defined>
    <meta:user-defined meta:name="OVERHEIDop.GmbID/DC.identifier">gmb-2026-35732</meta:user-defined>
    <meta:user-defined meta:name="OVERHEIDop.versieInformatie"/>
  </office:meta>
</office:document-meta>
</file>