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pad 69, 7321 AN Apeldoorn, het vergroten van een kantoorpand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7-2026</text:p>
            <text:p text:style-name="common-al">Zaaknummer:  0200632612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3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6125</meta:user-defined>
    <dc:language>nl</dc:language>
    <meta:user-defined meta:name="OVERHEIDop.locatietype/OVERHEIDop.gebiedsmarkering">Punt</meta:user-defined>
    <meta:user-defined meta:name="DC.title">Aanvraag Omgevingsvergunning Kanaalpad 69, 7321 AN Apeldoorn, het vergroten van een kantoorpand met een dakopbouw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16</meta:user-defined>
    <meta:user-defined meta:name="OVERHEIDop.GmbID/DC.identifier">gmb-2026-357316</meta:user-defined>
    <meta:user-defined meta:name="OVERHEIDop.versieInformatie"/>
  </office:meta>
</office:document-meta>
</file>