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de Vliegerlaan 21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woning</text:p>
            <text:p text:style-name="common-al">Zaakadres: Simon de Vliegerlaan 21 1381EE Weesp</text:p>
            <text:p text:style-name="common-al">Datum ontvangst: 06-07-2026</text:p>
            <text:p text:style-name="common-al">Zaaknummer: Z2026-029898</text:p>
            <text:p text:style-name="common-al">DSO-nummer: 20260706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898</meta:user-defined>
    <meta:user-defined meta:name="DCTERMS.abstract">Oprichten Simon de Vliegerlaan 21</meta:user-defined>
    <dc:language>nl</dc:language>
    <meta:user-defined meta:name="OVERHEIDop.locatietype/OVERHEIDop.gebiedsmarkering">Vlak</meta:user-defined>
    <meta:user-defined meta:name="DC.title">Aanvraag omgevingsvergunning Simon de Vliegerlaan 21 1381EE Wees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15</meta:user-defined>
    <meta:user-defined meta:name="OVERHEIDop.GmbID/DC.identifier">gmb-2026-357315</meta:user-defined>
    <meta:user-defined meta:name="OVERHEIDop.versieInformatie"/>
  </office:meta>
</office:document-meta>
</file>