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uitbreiden en renoveren van een woning  op locatie Beijerscheweg 28, 2821 NG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5-2026 heeft de gemeente een aanvraag omgevingsvergunning ontvangen voor het uitbreiden en renoveren van een woning  op locatie Beijerscheweg 28, 2821 NG Stolwijk.</text:p>
            <text:p text:style-name="common-al">De aanvraag is geregistreerd onder zaaknummer 19311905565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730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0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0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905565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uitbreiden en renoveren van een woning  op locatie Beijerscheweg 28, 2821 NG Stolwijk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308</meta:user-defined>
    <meta:user-defined meta:name="OVERHEIDop.GmbID/DC.identifier">gmb-2026-357308</meta:user-defined>
    <meta:user-defined meta:name="OVERHEIDop.versieInformatie"/>
  </office:meta>
</office:document-meta>
</file>