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0 reclameborden voor "Werkcentrum Drenthe". De ontheffing geldt voor de periode van 21 augustus 2026 tot en met 4 september 2026.</text:p>
            <text:p text:style-name="common-al"/>
            <text:p text:style-name="common-al"> Verzonden op 22 juli 2026. Kenmerk 41534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3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07</meta:user-defined>
    <meta:user-defined meta:name="OVERHEIDop.GmbID/DC.identifier">gmb-2026-357307</meta:user-defined>
    <meta:user-defined meta:name="OVERHEIDop.versieInformatie"/>
  </office:meta>
</office:document-meta>
</file>