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KAPPEN –NIEUWKUIKSEWEG 1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Nieuwkuikseweg 14 Helvoirt, kappen van een dode wilde kastanje, Z26-309205.</text:p>
            <text:p text:style-name="common-al">De aanvraag is ingetrokken op 22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30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 OMGEVINGSVERGUNNING KAPPEN –NIEUWKUIKSEWEG 14 HELVOI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304</meta:user-defined>
    <meta:user-defined meta:name="OVERHEIDop.GmbID/DC.identifier">gmb-2026-357304</meta:user-defined>
    <meta:user-defined meta:name="OVERHEIDop.versieInformatie"/>
  </office:meta>
</office:document-meta>
</file>