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3394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strook gelegen ter hoogte van de RWH Hofstede Crullstraat 25 tussen parkeerstrook 1 en 2 gezien vanaf de bocht SJ Spanjaardstraat.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RWH Hofstede Crullstraat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RWH Hofstede Crullstraat 25,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2 juli 2026</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3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ne - Plaatsen van een E8c, ten behoeve van het opladen electrische voertuigen - RWH Hofstede Crullstraat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3394</meta:user-defined>
    <meta:user-defined meta:name="DCTERMS.abstract">Verkeersbesluit laadpaal RWH Hofstede Crullstraat 25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29</meta:user-defined>
    <meta:user-defined meta:name="OVERHEIDop.externeBijlage">Situatietekening   |exb-2026-26673</meta:user-defined>
    <meta:user-defined meta:name="DCTERMS.W3CDTF/OVERHEIDop.jaargang">2026</meta:user-defined>
    <meta:user-defined meta:name="OVERHEIDop.publicationIssue">357300</meta:user-defined>
    <meta:user-defined meta:name="OVERHEIDop.GmbID/DC.identifier">gmb-2026-357300</meta:user-defined>
    <meta:user-defined meta:name="OVERHEIDop.versieInformatie"/>
  </office:meta>
</office:document-meta>
</file>