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alvador Allendelaan (Bol Purmerend N244) te Purmerend, DSO nummer 2026011500890, zaaknummer ODIJ-Z-26-1748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of in de landbodem op de locatie Salvador Allendelaan (Bol Purmerend N244)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73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alvador Allendelaan (Bol Purmerend N244) te Purmerend, DSO nummer 2026011500890, zaaknummer ODIJ-Z-26-174816</meta:user-defined>
    <meta:user-defined meta:name="DCTERMS.W3CDTF/DCTERMS.available">2026-01-27</meta:user-defined>
    <meta:user-defined meta:name="DCTERMS.W3CDTF/OVERHEIDop.jaargang">2026</meta:user-defined>
    <meta:user-defined meta:name="OVERHEIDop.publicationIssue">35730</meta:user-defined>
    <meta:user-defined meta:name="OVERHEIDop.GmbID/DC.identifier">gmb-2026-35730</meta:user-defined>
    <meta:user-defined meta:name="OVERHEIDop.versieInformatie"/>
  </office:meta>
</office:document-meta>
</file>