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erbouwen woning en realiseren dakopbouw achterzijde van de woning, Alphenseweg 16 A, 5126 P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2 juli 2026 besloten om de wettelijke beslistermijn voor de aanvraag voor een omgevingsvergunning voor verbouwen woning en realiseren dakopbouw achterzijde van de woning op het adres Alphenseweg 16 A, 5126 PN Gilze te verlengen voor een periode van 6 weken (114775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72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754</meta:user-defined>
    <dc:language>nl</dc:language>
    <meta:user-defined meta:name="OVERHEIDop.locatietype/OVERHEIDop.gebiedsmarkering">Punt</meta:user-defined>
    <meta:user-defined meta:name="DC.title">Kennisgeving verlengen beslistermijn aanvraag omgevingsvergunning, verbouwen woning en realiseren dakopbouw achterzijde van de woning, Alphenseweg 16 A, 5126 PN Gilze</meta:user-defined>
    <meta:user-defined meta:name="DCTERMS.W3CDTF/DCTERMS.available">2026-07-24</meta:user-defined>
    <meta:user-defined meta:name="DCTERMS.W3CDTF/OVERHEIDop.jaargang">2026</meta:user-defined>
    <meta:user-defined meta:name="OVERHEIDop.publicationIssue">357299</meta:user-defined>
    <meta:user-defined meta:name="OVERHEIDop.GmbID/DC.identifier">gmb-2026-357299</meta:user-defined>
    <meta:user-defined meta:name="OVERHEIDop.versieInformatie"/>
  </office:meta>
</office:document-meta>
</file>