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oorzet glas plaatsen (inpandig) aan een Rijksmonumental pand, Hardewikerstraat 29, 9712 G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oorzet glas plaatsen (inpandig) aan een Rijksmonumental pand aan Hardewikerstraat 29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voorzet glas plaatsen (inpandig) aan een Rijksmonumental pand aan Hardewikerstraat 29 te Groningen, dossiernummer GRN-00038687 (verzonden 22-07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29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68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oorzet glas plaatsen (inpandig) aan een Rijksmonumental pand, Hardewikerstraat 29, 9712 GR Groningen</meta:user-defined>
    <meta:user-defined meta:name="OVERHEIDop.datumEindeReactietermijn">2026-09-02</meta:user-defined>
    <meta:user-defined meta:name="OVERHEIDop.terinzageleggingBG">https://groningen.lokalebekendmakingen.nl/case/1:9822:300653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98</meta:user-defined>
    <meta:user-defined meta:name="OVERHEIDop.GmbID/DC.identifier">gmb-2026-357298</meta:user-defined>
    <meta:user-defined meta:name="OVERHEIDop.versieInformatie"/>
  </office:meta>
</office:document-meta>
</file>