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e standplaatsvergunning voor de verkoop van vis aan de Uilebord (Bijvanck) op de donderdag voor de duur van 12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aste standplaatsvergunning voor de verkoop van vis aan de Uilebord (Bijvanck) op de donderdag voor de duur van 12 jaar, verzonden 13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Externe link:‘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72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aste standplaatsvergunning voor de verkoop van vis aan de Uilebord (Bijvanck) op de donderdag voor de duur van 12 jaar</meta:user-defined>
    <meta:user-defined meta:name="DCTERMS.W3CDTF/DCTERMS.available">2026-07-24</meta:user-defined>
    <meta:user-defined meta:name="DCTERMS.W3CDTF/OVERHEIDop.jaargang">2026</meta:user-defined>
    <meta:user-defined meta:name="OVERHEIDop.publicationIssue">357294</meta:user-defined>
    <meta:user-defined meta:name="OVERHEIDop.GmbID/DC.identifier">gmb-2026-357294</meta:user-defined>
    <meta:user-defined meta:name="OVERHEIDop.versieInformatie"/>
  </office:meta>
</office:document-meta>
</file>