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sbesluit omgevingsplan gemeente Etten-Leur 2026-WB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de gemeente Etten-Leur maakt bekend dat hij de wijziging omgevingsplan gemeente Etten-Leur 2026-WB01 op de regeling omgevingsplan gemeente Etten-Leur heeft vastgesteld en gepubliceerd.</text:p>
            <text:p text:style-name="al">Inhoud vastgestelde wijziging omgevingsplan</text:p>
            <text:p text:style-name="al">De wijziging van het omgevingsplan gemeente Etten-Leur, vastgesteld met het wijzigingsbesluit omgevingsplan gemeente Etten-Leur 2026-WB01, betreft:</text:p>
            <text:p text:style-name="al">Het verwerken van de provinciale voorbeschermingsregels met betrekking tot grootschalige logistiek in het omgevingsplan conform de instructieregels uit de Omgevingsverordening.</text:p>
            <text:p text:style-name="al">Het verwerken van de gemeentelijke voorbeschermingsregels met betrekking tot middelgrote logistiek en bedrijfsverzamelgebouwen in het omgevingsplan.</text:p>
            <text:p text:style-name="al">Terinzagelegging</text:p>
            <text:p text:style-name="al">De wijziging van het omgevingsplan, met de daarbij behorende stukken, ligt met ingang van donderdag 29 januari gedurende een termijn van zes weken, tot en met woensdag 11 maart ter inzage. De wijziging en de bijbehorende stukken zijn te raadplegen op de volgende plaatsen:</text:p>
            <text:p text:style-name="al">Het omgevingsloket via Regels op de kaart (online)</text:p>
            <text:p text:style-name="al">Het Gemeenteblad onder besluitnaam 'Wijzigingsbesluit omgevingsplan gemeente Etten-Leur 2026-WB01';</text:p>
            <text:p text:style-name="al">Op de website <text:a xlink:href="https://www.etten-leurmakenwesamen.nl/ruimte+voor+wonen+en+leven/omgevingswet/komendewijzigingenomgevingsplan/default.aspx" xlink:type="simple">www.etten-leurmakenwesamen.nl</text:a> onder 'Ruimte voor wonen en leven' en 'Komende wijzigingen van het omgevingsplan'; </text:p>
            <text:p text:style-name="al">Als u zelf niet beschikt over een computer of tablet kunt u terecht in het Stadskantoor van de gemeente Etten-Leur, Raadhuisplein 4, 4873 BH te Etten-Leur. Voor een afspraak kan contact worden opgenomen via 14 076.</text:p>
            <text:p text:style-name="al">Beroep instellen tegen dit besluit</text:p>
            <text:p text:style-name="al">Als u het niet eens bent met het besluit kunt u gedurende deze termijn schriftelijk beroep instellen bij de Afdeling bestuursrechtspraak van de Raad van State, Postbus 20019, 2500 EA Den Haag. U kunt ook digitaal beroep instellen bij de Raad van State. Zie voor de mogelijkheden de <text:a xlink:href="https://www.raadvanstate.nl/overrvs/bestuursrechtspraak/hoger-beroep/" xlink:type="simple">website </text:a>van de Raad van State.</text:p>
            <text:p text:style-name="al">Het beroepschrift dient te worden ondertekend en bevat tenminste: </text:p>
            <text:p text:style-name="al">de naam en het adres van de indiener; </text:p>
            <text:p text:style-name="al">de dagtekening; </text:p>
            <text:p text:style-name="al">een omschrijving van het besluit waartegen het beroep is gericht; </text:p>
            <text:p text:style-name="al">de gronden van het beroep.</text:p>
            <text:p text:style-name="al">Wie kan beroep instellen? Beroep kan ingesteld worden door:</text:p>
            <text:p text:style-name="al">Belanghebbenden.</text:p>
            <text:p text:style-name="al">Niet-belanghebbenden die tijdig een zienswijze tegen het ontwerpbesluit naar voren hebben gebracht over het besluitonderdeel waartegen zijn beroep zich richt.</text:p>
            <text:p text:style-name="al">Niet-belanghebbenden dienen echter wel rekening te houden met het relativiteitsvereiste.</text:p>
            <text:p text:style-name="al">Niet-belanghebbenden die geen zienswijze naar voren hebben gebracht over het besluitonderdeel waartegen zijn beroep zich richt, maar aan wie redelijkerwijs niet kan worden verweten dat zij geen zienswijze naar voren hebben gebracht.</text:p>
            <text:p text:style-name="al">Niet-belanghebbenden dienen echter wel rekening te houden met het relativiteitsvereiste.</text:p>
            <text:p text:style-name="al">Voorlopige voorziening</text:p>
            <text:p text:style-name="al">Het besluit treedt in werking 4 weken na de bekendmaking van het definitieve besluit.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al">Etten-Leur, 28 januari 2026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72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ennisgeving wijzigingsbesluit omgevingsplan gemeente Etten-Leur 2026-WB01</meta:user-defined>
    <meta:user-defined meta:name="DCTERMS.W3CDTF/DCTERMS.available">2026-01-28</meta:user-defined>
    <meta:user-defined meta:name="DCTERMS.W3CDTF/OVERHEIDop.jaargang">2026</meta:user-defined>
    <meta:user-defined meta:name="OVERHEIDop.publicationIssue">35729</meta:user-defined>
    <meta:user-defined meta:name="OVERHEIDop.GmbID/DC.identifier">gmb-2026-35729</meta:user-defined>
    <meta:user-defined meta:name="OVERHEIDop.versieInformatie"/>
  </office:meta>
</office:document-meta>
</file>