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kamp 46, 1991 BN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ietkamp 46, 1991 BN Velserbroek,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Velserbroek</text:span>
          </text:p>
            <text:p text:style-name="common-al">Rietkamp 46, 1991 BN Velserbroek, plaatsen dakkapel (voorkant) (21-07-2026) 04534130654</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130654" xlink:type="simple">https://eloket.velsen.nl/o/search?q=0453413065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728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8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8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130654</meta:user-defined>
    <dc:language>nl</dc:language>
    <meta:user-defined meta:name="OVERHEIDop.locatietype/OVERHEIDop.gebiedsmarkering">Punt</meta:user-defined>
    <meta:user-defined meta:name="DC.title">Verleende omgevingsvergunning Rietkamp 46, 1991 BN Velserbroek, plaatsen dakkapel (voorkant)</meta:user-defined>
    <meta:user-defined meta:name="DCTERMS.W3CDTF/DCTERMS.available">2026-07-24</meta:user-defined>
    <meta:user-defined meta:name="DCTERMS.W3CDTF/OVERHEIDop.jaargang">2026</meta:user-defined>
    <meta:user-defined meta:name="OVERHEIDop.publicationIssue">357289</meta:user-defined>
    <meta:user-defined meta:name="OVERHEIDop.GmbID/DC.identifier">gmb-2026-357289</meta:user-defined>
    <meta:user-defined meta:name="OVERHEIDop.versieInformatie"/>
  </office:meta>
</office:document-meta>
</file>