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llen houtopstanden, Lamoenstraat naast nrs 55 en 5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6 besloten de aanvraag beschikking behandelen Omgevingswet voor Lamoenstraat naast nrs 55 en 56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kappen van 2 bomen</text:p>
              </text:list-item>
            </text:list>
            <text:p text:style-name="common-al">de verzenddatum van het besluit is 22 juli 2026.</text:p>
            <text:p text:style-name="common-al">Zaaknummer: Z2026-0000270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728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8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8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706</meta:user-defined>
    <meta:user-defined meta:name="DCTERMS.abstract">Betreft:  besluit op locatie Lamoenstraat naast nrs 55 en 56 te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roject vellen houtopstanden, Lamoenstraat naast nrs 55 en 56 te Purmerend</meta:user-defined>
    <meta:user-defined meta:name="OVERHEIDop.datumEindeReactietermijn">2026-09-02</meta:user-defined>
    <meta:user-defined meta:name="OVERHEIDop.terinzageleggingBG">https://jeleefomgeving.nl/inzien/001801582/944bbea0-2b48-4163-a266-49be97684450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88</meta:user-defined>
    <meta:user-defined meta:name="OVERHEIDop.GmbID/DC.identifier">gmb-2026-357288</meta:user-defined>
    <meta:user-defined meta:name="OVERHEIDop.versieInformatie"/>
  </office:meta>
</office:document-meta>
</file>