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eltuin Boommarterstraat, Heijen - </text:span>een buurt barbecue 29-08-2026 (Z2026-00000914, verzenddatum 22 jul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2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14</meta:user-defined>
    <meta:user-defined meta:name="DCTERMS.abstract">Betreft: melding Evenementenmelding - Speeltuin Boommarterstraat,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87</meta:user-defined>
    <meta:user-defined meta:name="OVERHEIDop.GmbID/DC.identifier">gmb-2026-357287</meta:user-defined>
    <meta:user-defined meta:name="OVERHEIDop.versieInformatie"/>
  </office:meta>
</office:document-meta>
</file>