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axen-Weimarlaan 16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vergunning is geweigerd, omdat er geen omgevingsvergunning nodig is voor het realiseren van een tuinhuis in het achtererf</text:p>
            <text:p text:style-name="common-al">Besluit: geweigerd</text:p>
            <text:p text:style-name="common-al">Besluit verzonden op: 25-06-2026</text:p>
            <text:p text:style-name="common-al">Zaakadres: Saxen-Weimarlaan 16-H 1075CB Amsterdam</text:p>
            <text:p text:style-name="common-al">Zaaknummer: Z2026-019898</text:p>
            <text:p text:style-name="common-al">DSO-nummer: 2026050401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8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8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98</meta:user-defined>
    <meta:user-defined meta:name="DCTERMS.abstract">realiseren van een tuinhuis in het achte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Saxen-Weimarlaan 16-H 1075CB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84</meta:user-defined>
    <meta:user-defined meta:name="OVERHEIDop.GmbID/DC.identifier">gmb-2026-357284</meta:user-defined>
    <meta:user-defined meta:name="OVERHEIDop.versieInformatie"/>
  </office:meta>
</office:document-meta>
</file>