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Cha &amp; Co de Eglantier 404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Goliath Caring De Eglantier 404, 7329 DL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Cha &amp; Co</text:p>
            <text:p text:style-name="common-al">Locatie: De Eglantier 404, 7329 DL Apeldoorn</text:p>
            <text:p text:style-name="common-al">Reden vergunning: <text:span text:style-name="nadrukcur">Terrasvergunning alcohol bedrijf </text:span></text:p>
            <text:p text:style-name="common-al">Datum vergunning: <text:span text:style-name="nadrukcur">22 juli 2026</text:span></text:p>
            <text:p text:style-name="common-al">Vergunningnummer: 6207709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728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8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8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6207709</meta:user-defined>
    <dc:language>nl</dc:language>
    <meta:user-defined meta:name="OVERHEIDop.locatietype/OVERHEIDop.gebiedsmarkering">Punt</meta:user-defined>
    <meta:user-defined meta:name="DC.title">Terrasvergunning - besluit Cha &amp; Co de Eglantier 404 Apeldoor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283</meta:user-defined>
    <meta:user-defined meta:name="OVERHEIDop.GmbID/DC.identifier">gmb-2026-357283</meta:user-defined>
    <meta:user-defined meta:name="OVERHEIDop.versieInformatie"/>
  </office:meta>
</office:document-meta>
</file>