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de Blaricumse kermis Oranjevereniging Blaricum van 15 augustus t/m 19 augustus 2026 tussen 10:00 en 23:00 uur op diverse locaties in het dor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text:p>
            <text:p text:style-name="common-al">Evenementenvergunning voor het organiseren van de Blaricumse kermis Oranjevereniging Blaricum van 15 augustus t/m 19 augustus 2026 tussen 10:00 en 23:00 uur op diverse locaties in het dorp, verzonden 15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 <text:a xlink:href="https://www.blaricum.nl/bezwaar-maken-besluit-gemeente" xlink:type="simple">‘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72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voor het organiseren van de Blaricumse kermis Oranjevereniging Blaricum van 15 augustus t/m 19 augustus 2026 tussen 10:00 en 23:00 uur op diverse locaties in het dorp</meta:user-defined>
    <meta:user-defined meta:name="DCTERMS.W3CDTF/DCTERMS.available">2026-07-24</meta:user-defined>
    <meta:user-defined meta:name="DCTERMS.W3CDTF/OVERHEIDop.jaargang">2026</meta:user-defined>
    <meta:user-defined meta:name="OVERHEIDop.publicationIssue">357282</meta:user-defined>
    <meta:user-defined meta:name="OVERHEIDop.GmbID/DC.identifier">gmb-2026-357282</meta:user-defined>
    <meta:user-defined meta:name="OVERHEIDop.versieInformatie"/>
  </office:meta>
</office:document-meta>
</file>