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KANAALWEG VUGHT (SECTIE A NR. 14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anaalweg Vught (sectie A nr. 1441), kappen van een Quercus robur t.b.v. omleggen rioolwatertransportleiding Vught-Helftheuvelweg en herplantplicht van 1 boom, Z26 – 305907</text:p>
            <text:p text:style-name="common-al"/>
            <text:p text:style-name="common-al">De vergunning is verzonden op 16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72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KANAALWEG VUGHT (SECTIE A NR. 1441)</meta:user-defined>
    <meta:user-defined meta:name="DCTERMS.W3CDTF/DCTERMS.available">2026-07-24</meta:user-defined>
    <meta:user-defined meta:name="DCTERMS.W3CDTF/OVERHEIDop.jaargang">2026</meta:user-defined>
    <meta:user-defined meta:name="OVERHEIDop.publicationIssue">357275</meta:user-defined>
    <meta:user-defined meta:name="OVERHEIDop.GmbID/DC.identifier">gmb-2026-357275</meta:user-defined>
    <meta:user-defined meta:name="OVERHEIDop.versieInformatie"/>
  </office:meta>
</office:document-meta>
</file>