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het organiseren van de Blaricumse kermisattracties van 17 augustus t/m 19 augustus 2026 tussen 14:00 uur en 00:00 uur op locatie Torenlaan, Huizerweg, Schoolstraat en Dorpstraat</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text:p>
            <text:p text:style-name="common-al">Evenementenvergunning voor het organiseren van de Blaricumse kermisattracties van 17 augustus t/m 19 augustus 2026 tussen 14:00 uur en 00:00 uur op locatie Torenlaan, Huizerweg, Schoolstraat en Dorpstraat, verzonden 9 juli 2026;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is mogelijk om digitaal een bezwaarschrift in te dienen via een online formulier. Om digitaal bezwaar te maken, heeft u uw DigiD nodig. Dit is uw elektronische handtekening. Het online formulier vindt u op de pagina <text:a xlink:href="https://www.blaricum.nl/bezwaar-maken-besluit-gemeente" xlink:type="simple">‘Bezwaar maken’</text:a> van de gemeentelijke website. Als u geen gebruik wilt maken van het digitale bezwaarformulier dan kunt u ook schriftelijk bezwaar maken. Stuur uw bezwaarschrift naar:</text:p>
            <text:p text:style-name="common-al">BEL Combinatie</text:p>
            <text:p text:style-name="common-al">T.a.v. Commissie bezwaarschriften</text:p>
            <text:p text:style-name="common-al">Postbus 71</text:p>
            <text:p text:style-name="common-al">3755 ZH Eemnes</text:p>
            <text:p text:style-name="common-al">De besluiten met bijbehorende stukken liggen ter inzage bij de balie Vergunningen van de BEL Combinatie, Zuidersingel 5, 3755 AZ in Eemnes. U kunt hiervoor een afspraak maken via het Klantcontactcentrum, bereikbaar op telefoonnummer 14 035. 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5727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7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7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Blaricum</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Evenementenvergunning voor het organiseren van de Blaricumse kermisattracties van 17 augustus t/m 19 augustus 2026 tussen 14:00 uur en 00:00 uur op locatie Torenlaan, Huizerweg, Schoolstraat en Dorpstraat</meta:user-defined>
    <meta:user-defined meta:name="DCTERMS.W3CDTF/DCTERMS.available">2026-07-24</meta:user-defined>
    <meta:user-defined meta:name="DCTERMS.W3CDTF/OVERHEIDop.jaargang">2026</meta:user-defined>
    <meta:user-defined meta:name="OVERHEIDop.publicationIssue">357273</meta:user-defined>
    <meta:user-defined meta:name="OVERHEIDop.GmbID/DC.identifier">gmb-2026-357273</meta:user-defined>
    <meta:user-defined meta:name="OVERHEIDop.versieInformatie"/>
  </office:meta>
</office:document-meta>
</file>