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Keplerstraat 2 1171 CD Badhoevedorp, het tijdelijk gebruiken van het kantoor als woning voor een periode van 15 jaar, 22 juli 2026, DSO nummer 2026012100460, Zaaknummer 039412953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27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7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3467</meta:user-defined>
    <meta:user-defined meta:name="DCTERMS.abstract">het tijdelijk gebruiken van het kantoor als woning voor een periode van 1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Ingetrokken aanvraag omgevingsvergunning, Keplerstraat 2 1171 CD Badhoevedorp, het tijdelijk gebruiken van het kantoor als woning voor een periode van 15 jaar, 22 juli 2026, DSO nummer 2026012100460, Zaaknummer 039412953467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71</meta:user-defined>
    <meta:user-defined meta:name="OVERHEIDop.GmbID/DC.identifier">gmb-2026-357271</meta:user-defined>
    <meta:user-defined meta:name="OVERHEIDop.versieInformatie"/>
  </office:meta>
</office:document-meta>
</file>