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betoon aan bijzondere huwelijksjubile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foyer van het vernieuwde stadskantoor vond een mooie bijeenkomst plaats voor echtparen die 60, 65 of 70 jaar getrouwd zijn. Burgemeester Marina Starmans feliciteerde de stellen persoonlijk met hun bijzondere huwelijksjubileum. De bijeenkomst stond in het teken van liefde, verbondenheid en samen oud worden. Het delen van herinneringen zorgde voor een warme en feestelijke sfeer. Gefeliciteerd aan alle echtpar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72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erbetoon aan bijzondere huwelijksjubilea</meta:user-defined>
    <meta:user-defined meta:name="DCTERMS.W3CDTF/DCTERMS.available">2026-01-28</meta:user-defined>
    <meta:user-defined meta:name="DCTERMS.W3CDTF/OVERHEIDop.jaargang">2026</meta:user-defined>
    <meta:user-defined meta:name="OVERHEIDop.publicationIssue">35727</meta:user-defined>
    <meta:user-defined meta:name="OVERHEIDop.GmbID/DC.identifier">gmb-2026-35727</meta:user-defined>
    <meta:user-defined meta:name="OVERHEIDop.versieInformatie"/>
  </office:meta>
</office:document-meta>
</file>