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carport, -Holstein-Friesian 13 3411TD Lopik</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ntvangen voor een omgevingsvergunning en heeft besloten op 22 juli 2026 om de beslistermijn te verlengen voor een periode van maximaal zes weken. Het gaat om een omgevingsvergunning voor het adres:</text:p>
            <text:list text:style-name="id1-3-2-1-1-2">
              <text:list-item text:style-override="id1-3-2-1-1-2-1">
                <text:number>-</text:number>
                <text:p text:style-name="al"/>
                <text:p text:style-name="al">Holstein-Friesian 13 3411TD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Waarom wordt de termijn verlengd?</text:p>
            <text:p text:style-name="last-al">De gemeente heeft meer dan 8 weken tijd nodig om een besluit te nemen. Tegen het verlengen van de beslistermijn kunt u geen bezwaarschrift of zienswijze indienen. Voor informatie kunt u mailen met de Omgevingsdienst regio Utrecht. Dit kan via een mail naar bouw@odu.nl met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2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0934</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plaatsen van een carport, -Holstein-Friesian 13 3411TD Lopik</meta:user-defined>
    <meta:user-defined meta:name="DCTERMS.W3CDTF/DCTERMS.available">2026-07-24</meta:user-defined>
    <meta:user-defined meta:name="DCTERMS.W3CDTF/OVERHEIDop.jaargang">2026</meta:user-defined>
    <meta:user-defined meta:name="OVERHEIDop.publicationIssue">357265</meta:user-defined>
    <meta:user-defined meta:name="OVERHEIDop.GmbID/DC.identifier">gmb-2026-357265</meta:user-defined>
    <meta:user-defined meta:name="OVERHEIDop.versieInformatie"/>
  </office:meta>
</office:document-meta>
</file>