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oduktieweg 56: Het slopen van de bestaande bedrijfshal en het realiseren van een nieuwe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6-048620</text:p>
            <text:p text:style-name="common-al">
            <text:span text:style-name="nadrukvet">Ingekomen:</text:span> 22-07-2026</text:p>
            <text:p text:style-name="common-al">
            <text:span text:style-name="nadrukvet">Locatie:</text:span> Produktieweg 56 2382PD Zoeterwoude</text:p>
            <text:p text:style-name="common-al">
            <text:span text:style-name="nadrukvet">Projectomschrijving:</text:span> Het slopen van de bestaande bedrijfshal en het realiseren van een nieuwe bedrijfshal</text:p>
            <text:p text:style-name="common-al">Het betreft hier uitsluitend een kennisgeving van de aanvraag. De definitieve plannen worden later bekend gemaakt. Eventuele bezwaren kunnen pas worden ingediend nadat over de definitieve plannen is beslist.</text:p>
            <text:p text:style-name="last-al">Inzage in de aangevraagde omgevingsvergunningen kan door een mail te sturen naar omgevingsloket@zoeterwoude.nl. Vermeld bij het verzoek altijd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57264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26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26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6-048620</meta:user-defined>
    <meta:user-defined meta:name="DCTERMS.abstract">Produktieweg 56:  Het slopen van de bestaande bedrijfshal en het realiseren van een nieuwe bedrijfsh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oduktieweg 56: Het slopen van de bestaande bedrijfshal en het realiseren van een nieuwe bedrijfshal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264</meta:user-defined>
    <meta:user-defined meta:name="OVERHEIDop.GmbID/DC.identifier">gmb-2026-357264</meta:user-defined>
    <meta:user-defined meta:name="OVERHEIDop.versieInformatie"/>
  </office:meta>
</office:document-meta>
</file>