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 Kuijperplantsoen 2, 1975 DT IJmuiden, tijdelijk (15 jaar) plaatsen scootercub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S.P. Kuijperplantsoen 2, 1975 DT IJmuiden, tijdelijk (15 jaar) plaatsen scootercube</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text:p>
            <text:p text:style-name="common-al">
            
          </text:p>
            <text:p text:style-name="common-al">
            <text:span text:style-name="nadrukvet">IJmuiden</text:span>
          </text:p>
            <text:p text:style-name="common-al">S.P. Kuijperplantsoen 2, 1975 DT IJmuiden, tijdelijk (15 jaar) plaatsen scootercube (21-07-2026) 04534132972</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4132972" xlink:type="simple">https://eloket.velsen.nl/o/search?q=04534132972</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7262</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262</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262</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132972</meta:user-defined>
    <dc:language>nl</dc:language>
    <meta:user-defined meta:name="OVERHEIDop.locatietype/OVERHEIDop.gebiedsmarkering">Punt</meta:user-defined>
    <meta:user-defined meta:name="DC.title">Verleende omgevingsvergunning S.P. Kuijperplantsoen 2, 1975 DT IJmuiden, tijdelijk (15 jaar) plaatsen scootercube</meta:user-defined>
    <meta:user-defined meta:name="DCTERMS.W3CDTF/DCTERMS.available">2026-07-24</meta:user-defined>
    <meta:user-defined meta:name="DCTERMS.W3CDTF/OVERHEIDop.jaargang">2026</meta:user-defined>
    <meta:user-defined meta:name="OVERHEIDop.publicationIssue">357262</meta:user-defined>
    <meta:user-defined meta:name="OVERHEIDop.GmbID/DC.identifier">gmb-2026-357262</meta:user-defined>
    <meta:user-defined meta:name="OVERHEIDop.versieInformatie"/>
  </office:meta>
</office:document-meta>
</file>