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aanslag gemeentelijke en waterschapsbelastingen komt eraa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In februari ontvangt u de jaarlijkse aanslag gemeentelijke en/of waterschapsbelastingen. Dit kan per post of digitaal in uw Berichtenbox op MijnOverheid.  </text:p>
            <text:p text:style-name="al"/>
            <text:p text:style-name="al">Wist u dat BWB de belastingtaak voor uw gemeente uitvoert?</text:p>
            <text:p text:style-name="al">De Belastingsamenwerking West-Brabant (BWB) verstuurt de aanslagen en verwerken de betalingen. Dat doen zij in opdracht van uw gemeente. Voor sommige belastingen is een WOZ-waarde nodig. Die waarde bepalen zij ook ieder jaar. De BWB zet zoveel mogelijk belastingen van de gemeente op één aanslagbiljet. Zo ziet u in één keer hoeveel belasting u voor het hele jaar moet betalen. Met uw belastinggeld draagt u bij aan de veiligheid, leefbaarheid en voorzieningen in onze gemeente.</text:p>
            <text:p text:style-name="al"/>
            <text:p text:style-name="al">Welke informatie vindt u op het aanslagbiljet?</text:p>
            <text:p text:style-name="al">Op de aanslag ziet u de bedragen voor de verschillende belastingsoorten zoals onroerende zaakbelasting, rioolheffing of afvalstoffenheffing. U krijgt ook informatie over betalen, kwijtschelding aanvragen of bezwaar maken. Op de website <text:a xlink:href="https://www.bwbrabant.nl/" xlink:type="simple">www.bwbrabant.nl</text:a> kunt u via de Digitale Balie (tegel: ‘zelf regelen’) veel zaken zelf regelen. Komt u er niet uit? Neem contact op via 076 – 529 8300 of stel uw vraag aan de digitale assistant Bo. De BWB helpt u graag.  </text:p>
            <text:p text:style-name="al"/>
            <text:p text:style-name="al">Vragen over uw WOZ-waarde? </text:p>
            <text:p text:style-name="al">Op uw aanslagbiljet ziet u ook uw nieuwe WOZ-waarde. Wilt u meer weten over de WOZ-waarde? Op de website <text:a xlink:href="https://www.bwbrabant.nl/" xlink:type="simple">www.bwbrabant.nl</text:a> kunt u uitlegvideo’s en meer informatie vinden. Twijfelt u of de WOZ-waarde klopt? Doe de online waardecheck en bekijk uw taxatieverslag. Deze vindt u op de Digitale Balie. Hierin leest u hoe de WOZ-waarde van uw woning of pand is berekend. Heeft u vragen of klopt er iets niet? Maak een belafspraak met de taxateur, dan bekijkt deze samen met u de gegevens en past deze direct en gratis aan als er een fout is gemaakt. De belafspraak kunt u maken en inplannen via <text:a xlink:href="https://www.bwbrabant.nl/" xlink:type="simple">www.bwbrabant.nl</text:a> &gt; ‘Als u het niet eens bent: bezwaar en beroep’.</text:p>
            <text:p text:style-name="al"/>
            <text:p text:style-name="al">Bent u het niet eens met uw aanslag? </text:p>
            <text:p text:style-name="al">Bijvoorbeeld met de WOZ-waarde of één van de aanslagregels? Dan kunt u eenvoudig en rechtstreeks via de BWB bezwaar maken. Doe dit binnen 6 weken na de dagtekening op uw aanslagbiljet. Scan uw unieke QR-code op uw aanslagbiljet, zodat bezwaar maken binnen enkele minuten geregeld is. Of maak gebruik van de mogelijkheid om bezwaar te maken via de Digitale Balie of per post. </text:p>
            <text:p text:style-name="al"/>
            <text:p text:style-name="al">Heeft u vragen of wilt u meer informatie?</text:p>
            <text:p text:style-name="al">Bel de BWB via 076 – 529 8300 of kijk op <text:a xlink:href="https://www.bwbrabant.nl/" xlink:type="simple">www.bwbrabant.nl</text:a>. De digitale assistant Bo is altijd beschikbaar om uw vragen te beantwoorden. Wij helpen u graag! 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35726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726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726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41/xml/MC-DRP-OverigeInformatie-Web-CB.xml</meta:user-defined>
    <meta:user-defined meta:name="OVERHEID.Gemeente/DC.creator">Etten-Leur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Etten-Leur</meta:user-defined>
    <meta:user-defined meta:name="OVERHEID.Gemeente/DCTERMS.publisher">Etten-Leur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Woonplaats</meta:user-defined>
    <meta:user-defined meta:name="DC.title">De aanslag gemeentelijke en waterschapsbelastingen komt eraan</meta:user-defined>
    <meta:user-defined meta:name="DCTERMS.W3CDTF/DCTERMS.available">2026-01-28</meta:user-defined>
    <meta:user-defined meta:name="DCTERMS.W3CDTF/OVERHEIDop.jaargang">2026</meta:user-defined>
    <meta:user-defined meta:name="OVERHEIDop.publicationIssue">35726</meta:user-defined>
    <meta:user-defined meta:name="OVERHEIDop.GmbID/DC.identifier">gmb-2026-35726</meta:user-defined>
    <meta:user-defined meta:name="OVERHEIDop.versieInformatie"/>
  </office:meta>
</office:document-meta>
</file>