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c. Jongertstraat 27 3059P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6-2026</text:span> een aanvraag voor een omgevingsvergunning, met kenmerk <text:span text:style-name="nadrukvet">Z2026-007518</text:span>/<text:span text:style-name="nadrukvet">2026060501825</text:span>, heeft ontvangen voor de Bouwactiviteit (technisch). <text:span text:style-name="nadrukcur">(Grondslag: Omgevingswet, artikel 5.1)</text:span></text:p>
            <text:p text:style-name="common-al">De aanvraag betreft de realisatie van een dakterras op bestaande uitbouw op de locatie Jac. Jongertstraat 27 3059P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25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5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5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18</meta:user-defined>
    <meta:user-defined meta:name="DCTERMS.abstract">Dakterras op bestaande uitbouw [Z2026-006784]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c. Jongertstraat 27 3059PE Rot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57</meta:user-defined>
    <meta:user-defined meta:name="OVERHEIDop.GmbID/DC.identifier">gmb-2026-357257</meta:user-defined>
    <meta:user-defined meta:name="OVERHEIDop.versieInformatie"/>
  </office:meta>
</office:document-meta>
</file>