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12-08-2026 showavond Stichting Kivabola, Boshoverweg 58, 6002A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12-08-2026 showavond Stichting Kivabola op locatie Boshoverweg 58, 6002AP Weert.</text:p>
            <text:p text:style-name="common-al">Het evenement 12-08-2026 showavond Stichting Kivabola, Boshoverweg 58, 6002AP Weert, vindt plaats op <text:span text:style-name="nadrukvet">woensdag 12 augustus 2026</text:span> van <text:span text:style-name="nadrukvet">18:00<text:span text:style-name="nadrukcur"> uur</text:span></text:span> tot en met <text:span text:style-name="nadrukvet">23:00 uur</text:span>. De evenementenvergunning is geregistreerd onder zaaknummer Z2026-00001276. Het besluit is op 22 jul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72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76</meta:user-defined>
    <meta:user-defined meta:name="DCTERMS.abstract">Betreft:  Besluit op locatie Boshoverweg 58, 6002AP Weert</meta:user-defined>
    <dc:language>nl</dc:language>
    <meta:user-defined meta:name="OVERHEIDop.locatietype/OVERHEIDop.gebiedsmarkering">Punt</meta:user-defined>
    <meta:user-defined meta:name="DC.title">Toestemming voor het 12-08-2026 showavond Stichting Kivabola, Boshoverweg 58, 6002AP Weer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56</meta:user-defined>
    <meta:user-defined meta:name="OVERHEIDop.GmbID/DC.identifier">gmb-2026-357256</meta:user-defined>
    <meta:user-defined meta:name="OVERHEIDop.versieInformatie"/>
  </office:meta>
</office:document-meta>
</file>