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33, 5251ER, Vlijmen, bouw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ul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een mantelwoning aan de Wilhelminastraat 33 in Vlijmen. De aanvraag is bij de gemeente bekend onder nummer 2226296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2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6296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33, 5251ER, Vlijmen, bouwen mantel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252</meta:user-defined>
    <meta:user-defined meta:name="OVERHEIDop.GmbID/DC.identifier">gmb-2026-357252</meta:user-defined>
    <meta:user-defined meta:name="OVERHEIDop.versieInformatie"/>
  </office:meta>
</office:document-meta>
</file>