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uwelen Burgwal 58, 2511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luwelen Burgwal 58 door het overlagen van de bitumen dakbedekking en het plaatsen van zonnepanelen en een sedum groendak</text:p>
            <text:p text:style-name="common-al"/>
            <text:p text:style-name="common-al">Ons kenmerk: VTH2026-644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uwelen Burgwal 58, 2511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725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5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5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494</meta:user-defined>
    <meta:user-defined meta:name="DCTERMS.abstract">het veranderen van het pand Fluwelen Burgwal 58 door het overlagen van de bitumen dakbedekking en het plaatsen van zonnepanelen en een sedum groendak</meta:user-defined>
    <dc:language>nl</dc:language>
    <meta:user-defined meta:name="OVERHEIDop.locatietype/OVERHEIDop.gebiedsmarkering">Punt</meta:user-defined>
    <meta:user-defined meta:name="DC.title">Omgevingsvergunning - Aangevraagd, Fluwelen Burgwal 58, 2511 CJ 's-Gravenhag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251</meta:user-defined>
    <meta:user-defined meta:name="OVERHEIDop.GmbID/DC.identifier">gmb-2026-357251</meta:user-defined>
    <meta:user-defined meta:name="OVERHEIDop.versieInformatie"/>
  </office:meta>
</office:document-meta>
</file>