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ure Markt op diverse data in 2026,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meerjarige evenementenvergunning ontvangen voor de locatie Amsterdamse Bos nabij Boswinkel. De melding is geregistreerd onder zaaknummer Z2026-00000553. De melding betreft Pure Markt op diverse data in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5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553</meta:user-defined>
    <meta:user-defined meta:name="DCTERMS.abstract">Betreft: melding op locatie Amsterdamse Bos nabij Boswinkel</meta:user-defined>
    <dc:language>nl</dc:language>
    <meta:user-defined meta:name="OVERHEIDop.locatietype/OVERHEIDop.gebiedsmarkering">Punt</meta:user-defined>
    <meta:user-defined meta:name="DC.title">Melding Pure Markt op diverse data in 2026, Amsterdamse Bos nabij Boswink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25</meta:user-defined>
    <meta:user-defined meta:name="OVERHEIDop.GmbID/DC.identifier">gmb-2026-35725</meta:user-defined>
    <meta:user-defined meta:name="OVERHEIDop.versieInformatie"/>
  </office:meta>
</office:document-meta>
</file>