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133, 3971MD Driebergen-Rijsenburg, kappen van een conifeer (RX2026-00001859, 2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133, 3971MD Driebergen-Rijsenburg, kappen van een conifeer (RX2026-00001859, 22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24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4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4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859</meta:user-defined>
    <meta:user-defined meta:name="DCTERMS.abstract">Arnhemsebovenweg 133, 3971MD Driebergen-Rijsenburg, kappen van een conifeer (RX2026-00001859, 22 juli 2026)</meta:user-defined>
    <dc:language>nl</dc:language>
    <meta:user-defined meta:name="OVERHEIDop.locatietype/OVERHEIDop.gebiedsmarkering">Vlak</meta:user-defined>
    <meta:user-defined meta:name="DC.title">Gemeente Utrechtse Heuvelrug, ingediende aanvraag omgevingsvergunning - Arnhemsebovenweg 133, 3971MD Driebergen-Rijsenburg, kappen van een conifeer (RX2026-00001859, 22 juli 2026)</meta:user-defined>
    <meta:user-defined meta:name="DCTERMS.W3CDTF/DCTERMS.available">2026-07-24</meta:user-defined>
    <meta:user-defined meta:name="DCTERMS.W3CDTF/OVERHEIDop.jaargang">2026</meta:user-defined>
    <meta:user-defined meta:name="OVERHEIDop.publicationIssue">357248</meta:user-defined>
    <meta:user-defined meta:name="OVERHEIDop.GmbID/DC.identifier">gmb-2026-357248</meta:user-defined>
    <meta:user-defined meta:name="OVERHEIDop.versieInformatie"/>
  </office:meta>
</office:document-meta>
</file>