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04-10-2026 Wollig Landleven Herfstfair Havelte 2026, zaaknummer 170135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22 juli 2026 het volgende besluit genomen en verzonden; het verlenen van een evenementenvergunning voor de Wollig Landleven Herfstfair Havelte 2026 op 4 oktober 2026 op het terrein bij Toegangspoort Holtingerveld te Havelte, ingeboekt met het volgende zaaknummer: 170135110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57246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24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24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0135110</meta:user-defined>
    <dc:language>nl</dc:language>
    <meta:user-defined meta:name="OVERHEIDop.locatietype/OVERHEIDop.gebiedsmarkering">Punt</meta:user-defined>
    <meta:user-defined meta:name="DC.title">Gemeente Westerveld, verleende vergunning evenementenvergunning 04-10-2026 Wollig Landleven Herfstfair Havelte 2026, zaaknummer 170135110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246</meta:user-defined>
    <meta:user-defined meta:name="OVERHEIDop.GmbID/DC.identifier">gmb-2026-357246</meta:user-defined>
    <meta:user-defined meta:name="OVERHEIDop.versieInformatie"/>
  </office:meta>
</office:document-meta>
</file>