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ebengewaldseweg 26, 6598MA Heijen - </text:span>Septoberfest 26-09-2026 (Z2026-00000803, verzenddatum 22 juli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724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4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4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03</meta:user-defined>
    <meta:user-defined meta:name="DCTERMS.abstract">Betreft: melding Evenementenmelding - Siebengewaldseweg 26, 6598MA Heijen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45</meta:user-defined>
    <meta:user-defined meta:name="OVERHEIDop.GmbID/DC.identifier">gmb-2026-357245</meta:user-defined>
    <meta:user-defined meta:name="OVERHEIDop.versieInformatie"/>
  </office:meta>
</office:document-meta>
</file>